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officeooo:rsid="0000e40b" officeooo:paragraph-rsid="0000e40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fo:font-weight="bold" officeooo:rsid="00029ece" officeooo:paragraph-rsid="00029ec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officeooo:rsid="0000e40b" officeooo:paragraph-rsid="0000e40b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rsid="00029ece" officeooo:paragraph-rsid="00029ece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officeooo:rsid="00029ece" officeooo:paragraph-rsid="00029ece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officeooo:rsid="0000e40b" officeooo:paragraph-rsid="00015fd6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rsid="000ceeff" officeooo:paragraph-rsid="000ceeff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rsid="000efc6e" officeooo:paragraph-rsid="000efc6e"/>
    </style:style>
    <style:style style:name="P9" style:family="paragraph" style:parent-style-name="Standard">
      <style:paragraph-properties fo:text-align="center" style:justify-single-word="false"/>
      <style:text-properties fo:language="pl" fo:country="PL" officeooo:rsid="000efc6e" officeooo:paragraph-rsid="000efc6e"/>
    </style:style>
    <style:style style:name="P10" style:family="paragraph" style:parent-style-name="Standard" style:list-style-name="L1">
      <style:paragraph-properties fo:text-align="justify" style:justify-single-word="false"/>
      <style:text-properties fo:language="pl" fo:country="PL" officeooo:rsid="0000e40b" officeooo:paragraph-rsid="00015fd6"/>
    </style:style>
    <style:style style:name="P11" style:family="paragraph" style:parent-style-name="Standard" style:list-style-name="L1">
      <style:paragraph-properties fo:text-align="justify" style:justify-single-word="false"/>
      <style:text-properties fo:language="pl" fo:country="PL" officeooo:rsid="00015fd6" officeooo:paragraph-rsid="00015fd6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fo:language="pl" fo:country="PL" officeooo:rsid="00015fd6" officeooo:paragraph-rsid="00015fd6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2pt" fo:language="pl" fo:country="PL" officeooo:rsid="00029ece" officeooo:paragraph-rsid="00029ece" style:font-size-asian="12pt" style:font-size-complex="12pt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2pt" fo:language="pl" fo:country="PL" officeooo:rsid="00029ece" officeooo:paragraph-rsid="0003f7df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2pt" fo:language="pl" fo:country="PL" fo:font-style="italic" style:text-underline-style="solid" style:text-underline-width="auto" style:text-underline-color="font-color" officeooo:rsid="00029ece" officeooo:paragraph-rsid="00029ece" style:font-size-asian="12pt" style:font-style-asian="italic" style:font-size-complex="12pt" style:font-style-complex="italic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2pt" fo:language="pl" fo:country="PL" fo:font-style="italic" style:text-underline-style="solid" style:text-underline-width="auto" style:text-underline-color="font-color" officeooo:rsid="0003f7df" officeooo:paragraph-rsid="0003f7df" style:font-size-asian="12pt" style:font-style-asian="italic" style:font-size-complex="12pt" style:font-style-complex="italic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2pt" fo:language="pl" fo:country="PL" fo:font-style="normal" style:text-underline-style="none" officeooo:rsid="000e33d3" officeooo:paragraph-rsid="000e33d3" style:font-size-asian="12pt" style:font-style-asian="normal" style:font-size-complex="12pt" style:font-style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12pt" fo:language="pl" fo:country="PL" fo:font-style="normal" style:text-underline-style="none" officeooo:rsid="000a62ab" officeooo:paragraph-rsid="000a62ab" style:font-size-asian="12pt" style:font-style-asian="normal" style:font-size-complex="12pt" style:font-style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2pt" fo:language="pl" fo:country="PL" fo:font-style="normal" style:text-underline-style="none" officeooo:rsid="000a62ab" officeooo:paragraph-rsid="000e33d3" style:font-size-asian="12pt" style:font-style-asian="normal" style:font-size-complex="12pt" style:font-style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2pt" fo:language="pl" fo:country="PL" fo:font-style="normal" style:text-underline-style="none" fo:font-weight="normal" officeooo:rsid="000a62ab" officeooo:paragraph-rsid="000e33d3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2pt" fo:language="pl" fo:country="PL" fo:font-style="normal" style:text-underline-style="none" fo:font-weight="normal" officeooo:rsid="000e33d3" officeooo:paragraph-rsid="000e33d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29ece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0edc15"/>
    </style:style>
    <style:style style:name="T4" style:family="text">
      <style:text-properties style:font-name="Liberation Serif" officeooo:rsid="00024b2a"/>
    </style:style>
    <style:style style:name="T5" style:family="text">
      <style:text-properties style:font-name="Liberation Serif" officeooo:rsid="001b860b"/>
    </style:style>
    <style:style style:name="T6" style:family="text">
      <style:text-properties officeooo:rsid="0003f7df"/>
    </style:style>
    <style:style style:name="T7" style:family="text">
      <style:text-properties officeooo:rsid="0005ae21"/>
    </style:style>
    <style:style style:name="T8" style:family="text">
      <style:text-properties officeooo:rsid="00087c2f"/>
    </style:style>
    <style:style style:name="T9" style:family="text">
      <style:text-properties officeooo:rsid="000a62ab"/>
    </style:style>
    <style:style style:name="T10" style:family="text">
      <style:text-properties officeooo:rsid="000b1e8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5ae21" style:font-weight-asian="bold" style:font-weight-complex="bold"/>
    </style:style>
    <style:style style:name="T13" style:family="text">
      <style:text-properties fo:font-weight="bold" officeooo:rsid="00087c2f" style:font-weight-asian="bold" style:font-weight-complex="bold"/>
    </style:style>
    <style:style style:name="T14" style:family="text">
      <style:text-properties officeooo:rsid="000e33d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SZCZEGÓŁOWE WYTYCZNE “RAJDU DO KIJOWA”</text:p>
      <text:p text:style-name="P3"/>
      <text:p text:style-name="P6">1. Niezbędne dokumenty:</text:p>
      <text:list xml:id="list1176568419" text:style-name="L1">
        <text:list-item>
          <text:p text:style-name="P10">Pamiętaj, że musisz posiadać ważny paszport!!! Musi on być ważny minimum 3 miesiące od daty wjazdu na <text:span text:style-name="T14">Ukrainę.</text:span> </text:p>
        </text:list-item>
        <text:list-item>
          <text:p text:style-name="P11">Ubezpieczenie OC poza granicami polski tzw. Zielona karta ważna minimum 3 miesiące od daty <text:span text:style-name="T14">wjazdu</text:span> na <text:span text:style-name="T14">Ukrainę.</text:span> <text:span text:style-name="T8">Właściciel pojazdu we własnym zakresie (w większości ubezpieczalni jest to dokument bezpłatny).</text:span></text:p>
        </text:list-item>
        <text:list-item>
          <text:p text:style-name="P11">Ważny przegląd pojaz<text:span text:style-name="T1">d</text:span>u, którego data jest dłuższa niż 3 miesiące od daty wjazdu na <text:span text:style-name="T14">Ukrainę.</text:span></text:p>
        </text:list-item>
        <text:list-item>
          <text:p text:style-name="P12">Zalecane jest posiadanie ubezpieczenia zdrowotnego/turystycznego na Ukrainę, gdyż polskie ubezpieczenie zdrowotne nie działa. <text:span text:style-name="T13">Zapewnia organizator. </text:span></text:p>
        </text:list-item>
      </text:list>
      <text:p text:style-name="P1"/>
      <text:p text:style-name="P2">2. Koszt <text:span text:style-name="T9">(1190zł) </text:span>rajdu obejmuje:</text:p>
      <text:list xml:id="list2286145254" text:style-name="L2">
        <text:list-item>
          <text:p text:style-name="P13">dwa noclegi we Lwowie w hotelu Premier Hotel Dnister</text:p>
          <text:p text:style-name="P15"><text:a xlink:type="simple" xlink:href="http://www.dnister-hotel.phnr.com/en/searching/lifetime" text:style-name="Internet_20_link" text:visited-style-name="Visited_20_Internet_20_Link">www.dnister-hotel.phnr.com/en/searching/lifetime</text:a></text:p>
        </text:list-item>
        <text:list-item>
          <text:p text:style-name="P17">Dwa śniadania w Premier Hotel Dnister.</text:p>
        </text:list-item>
        <text:list-item>
          <text:p text:style-name="P18">Impreza integracyjna- bankier z muzyką, ośmioma przekąskami na zimno, <text:s/>pięcioma daniami na ciepło, napoj<text:span text:style-name="T10">ami</text:span> oraz win<text:span text:style-name="T10">em</text:span> i piw<text:span text:style-name="T10">em</text:span>. </text:p>
        </text:list-item>
        <text:list-item>
          <text:p text:style-name="P18">Zwiedzanie Lwowa autokarem.</text:p>
        </text:list-item>
        <text:list-item>
          <text:p text:style-name="P13">kolacja w restauracji <text:span text:style-name="T3">“Rjebjrnia”</text:span></text:p>
        </text:list-item>
        <text:list-item>
          <text:p text:style-name="P14">dwa noclegi w Kijowie w ho<text:span text:style-name="T6">telu Verhovina</text:span></text:p>
          <text:p text:style-name="P16"><text:a xlink:type="simple" xlink:href="https://verhovina.ua/okruzhnaya/" text:style-name="Internet_20_link" text:visited-style-name="Visited_20_Internet_20_Link">https://verhovina.ua/okruzhnaya/</text:a></text:p>
        </text:list-item>
        <text:list-item>
          <text:p text:style-name="P17">Dwa śniadania w hotelu Verhovina.</text:p>
        </text:list-item>
        <text:list-item>
          <text:p text:style-name="P18">Kolacja w hotelu w Kijowie.</text:p>
        </text:list-item>
        <text:list-item>
          <text:p text:style-name="P18">Impreza na lotnisku na terenie zlotu „Old Car Land” z DJ, poczęstunkiem, napojami i alkoholem. </text:p>
        </text:list-item>
        <text:list-item>
          <text:p text:style-name="P19">Transport na terenie Kijowa. </text:p>
        </text:list-item>
        <text:list-item>
          <text:p text:style-name="P20"><text:span text:style-name="T4">Auto Assistan</text:span><text:span text:style-name="T5">ce</text:span><text:span text:style-name="T4">, czyli mobilny </text:span><text:span text:style-name="T5">warsztat</text:span><text:span text:style-name="T4">.</text:span></text:p>
        </text:list-item>
        <text:list-item>
          <text:p text:style-name="P21"><text:span text:style-name="T4">U</text:span><text:span text:style-name="T2">bezpieczenie turystyczne.</text:span></text:p>
        </text:list-item>
        <text:list-item>
          <text:p text:style-name="P13"><text:span text:style-name="T8">pakiet startowy</text:span>: <text:span text:style-name="T8">kamizelka odblaskowa, koszulka, kubek, smycz</text:span></text:p>
        </text:list-item>
      </text:list>
      <text:p text:style-name="P4"/>
      <text:p text:style-name="P5">3. Koszt przejazdu</text:p>
      <text:p text:style-name="P4">Opłata za paliwo w formie zrzutki- osoby znajdujące się w danym poje<text:span text:style-name="T8">ź</text:span>dzie dzielą się kosztami po równo. </text:p>
      <text:p text:style-name="P4"/>
      <text:p text:style-name="P4"/>
      <text:p text:style-name="P4">Warunkiem zapisu na rajd jest wpłata <text:span text:style-name="T11">50% zadatku </text:span><text:span text:style-name="T12">w ciągu 7 dni od zapisu</text:span>. Reszta wpłaty musi nastąpić <text:span text:style-name="T12">14</text:span><text:span text:style-name="T11"> dni przed </text:span>wyjazdem. <text:span text:style-name="T7">Ostateczny termin zapisów do </text:span><text:span text:style-name="T12">13 kwietnia 2020r</text:span><text:span text:style-name="T7">. </text:span></text:p>
      <text:p text:style-name="P4"/>
      <text:p text:style-name="P9"><text:span text:style-name="T11">nr konta: </text:span>89 1240 5628 1111 0000 5069 9094</text:p>
      <text:p text:style-name="P9"><text:span text:style-name="T11">tytuł: </text:span>imię i nazwisko, udział w Rajdzie do Kijowa 2020</text:p>
      <text:p text:style-name="P4"/>
      <text:p text:style-name="P7">Deklaracja chęci udziału w zwiedzaniu Czarnobyla lub <text:s/>Kijowa powinna nastąpić<text:span text:style-name="T11"> 14 dni przed</text:span> planowanym <text:span text:style-name="T14">wyjazdem.</text:span></text:p>
      <text:p text:style-name="P7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meta:print-date>2020-02-04T13:00:06.797000000</meta:print-date>
    <dc:date>2020-02-06T08:08:29.598000000</dc:date>
    <meta:editing-duration>PT46M55S</meta:editing-duration>
    <meta:editing-cycles>11</meta:editing-cycles>
    <meta:document-statistic meta:table-count="0" meta:image-count="0" meta:object-count="0" meta:page-count="1" meta:paragraph-count="28" meta:word-count="282" meta:character-count="1895" meta:non-whitespace-character-count="1649"/>
  </office:meta>
</office:document-meta>
</file>