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764cm" fo:margin-left="-1.127cm" table:align="left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2.09cm"/>
    </style:style>
    <style:style style:name="Tabela2.C" style:family="table-column">
      <style:table-column-properties style:column-width="3.122cm"/>
    </style:style>
    <style:style style:name="Tabela2.D" style:family="table-column">
      <style:table-column-properties style:column-width="12.753cm"/>
    </style:style>
    <style:style style:name="Tabela2.1" style:family="table-row">
      <style:table-row-properties style:min-row-height="0.609cm"/>
    </style:style>
    <style:style style:name="Tabela2.A1" style:family="table-cell">
      <style:table-cell-properties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b4c7d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4" style:family="table-row">
      <style:table-row-properties style:min-row-height="3.482cm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fo:keep-together="always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603cm"/>
    </style:style>
    <style:style style:name="Tabela2.7" style:family="table-row">
      <style:table-row-properties style:min-row-height="2.508cm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6.482cm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644cm"/>
    </style:style>
    <style:style style:name="Tabela2.10" style:family="table-row">
      <style:table-row-properties style:min-row-height="3.355cm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0pt" fo:language="pl" fo:country="PL" fo:font-weight="bold" officeooo:rsid="0011e0c2" officeooo:paragraph-rsid="0011e0c2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0pt" fo:language="pl" fo:country="PL" fo:font-weight="bold" officeooo:rsid="000e6d68" officeooo:paragraph-rsid="000e6d68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2.487cm"/>
        </style:tab-stops>
      </style:paragraph-properties>
      <style:text-properties style:font-name="Liberation Serif" fo:font-size="10pt" fo:language="pl" fo:country="PL" fo:font-weight="bold" officeooo:rsid="000e6d68" officeooo:paragraph-rsid="000e6d68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0pt" fo:language="pl" fo:country="PL" officeooo:rsid="00126ecd" officeooo:paragraph-rsid="00126ecd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0pt" fo:language="pl" fo:country="PL" officeooo:rsid="00126ecd" officeooo:paragraph-rsid="00126ecd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0pt" fo:language="pl" fo:country="PL" officeooo:rsid="00134d45" officeooo:paragraph-rsid="00134d45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0pt" fo:language="pl" fo:country="PL" officeooo:rsid="0011e0c2" officeooo:paragraph-rsid="0011e0c2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0pt" fo:language="pl" fo:country="PL" officeooo:rsid="0011e0c2" officeooo:paragraph-rsid="0019a8bc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0pt" fo:language="pl" fo:country="PL" officeooo:rsid="000edc15" officeooo:paragraph-rsid="000edc1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fo:language="pl" fo:country="PL" officeooo:rsid="000176e1" officeooo:paragraph-rsid="000e6d68" style:font-size-asian="10pt" style:font-size-complex="10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Liberation Serif" fo:font-size="10pt" fo:language="pl" fo:country="PL" officeooo:rsid="000176e1" officeooo:paragraph-rsid="000e6d68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language="pl" fo:country="PL" officeooo:rsid="00024b2a" officeooo:paragraph-rsid="000e6d6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language="pl" fo:country="PL" officeooo:rsid="0006a751" officeooo:paragraph-rsid="000e6d6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language="pl" fo:country="PL" officeooo:paragraph-rsid="0011e0c2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language="pl" fo:country="PL" officeooo:rsid="001a45f6" officeooo:paragraph-rsid="001a45f6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language="pl" fo:country="PL" officeooo:rsid="001a9ccf" officeooo:paragraph-rsid="001a9ccf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language="pl" fo:country="PL" style:text-underline-style="solid" style:text-underline-width="auto" style:text-underline-color="font-color" officeooo:rsid="00126ecd" officeooo:paragraph-rsid="00126ecd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0pt" fo:language="pl" fo:country="PL" fo:font-style="italic" officeooo:rsid="00126ecd" officeooo:paragraph-rsid="00126ecd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line-height="100%" fo:text-align="center" style:justify-single-word="false"/>
      <style:text-properties style:font-name="Liberation Serif" fo:font-size="10pt" fo:language="pl" fo:country="PL" officeooo:rsid="0001e9b2" officeooo:paragraph-rsid="0011e0c2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Liberation Serif" fo:font-size="10pt" fo:language="pl" fo:country="PL" officeooo:rsid="00035a2c" officeooo:paragraph-rsid="0011e0c2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Liberation Serif" fo:font-size="10pt" fo:language="pl" fo:country="PL" officeooo:rsid="0011e0c2" officeooo:paragraph-rsid="0011e0c2" style:font-size-asian="10pt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Liberation Serif" fo:font-size="10pt" fo:language="pl" fo:country="PL" officeooo:rsid="001910d3" officeooo:paragraph-rsid="0019a8bc" style:font-size-asian="10pt" style:font-size-complex="10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Liberation Serif" fo:font-size="10pt" fo:language="pl" fo:country="PL" fo:font-weight="normal" officeooo:rsid="000520cf" officeooo:paragraph-rsid="0011e0c2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font-name="Liberation Serif" fo:font-size="10pt" fo:language="pl" fo:country="PL" fo:font-weight="normal" officeooo:rsid="00023dd2" officeooo:paragraph-rsid="0011e0c2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line-height="100%" fo:text-align="center" style:justify-single-word="false"/>
      <style:text-properties style:font-name="Liberation Serif" fo:font-size="10pt" fo:language="pl" fo:country="PL" officeooo:paragraph-rsid="00126ecd" style:font-size-asian="10pt" style:font-size-complex="10pt"/>
    </style:style>
    <style:style style:name="P26" style:family="paragraph" style:parent-style-name="Text_20_body">
      <style:paragraph-properties fo:line-height="100%" fo:text-align="center" style:justify-single-word="false"/>
      <style:text-properties style:font-name="Liberation Serif" fo:font-size="10pt" fo:language="pl" fo:country="PL" officeooo:rsid="001a45f6" officeooo:paragraph-rsid="001a45f6" style:font-size-asian="10pt" style:font-size-complex="10pt"/>
    </style:style>
    <style:style style:name="P27" style:family="paragraph" style:parent-style-name="Heading_20_1">
      <style:paragraph-properties fo:line-height="100%" fo:text-align="center" style:justify-single-word="false"/>
      <style:text-properties style:font-name="Liberation Serif" fo:font-size="10pt" fo:language="pl" fo:country="PL" officeooo:paragraph-rsid="00126ecd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0pt" fo:language="pl" fo:country="PL" fo:font-style="italic" officeooo:rsid="00126ecd" officeooo:paragraph-rsid="00126ecd" style:font-size-asian="10pt" style:font-style-asian="italic" style:font-size-complex="10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language="pl" fo:country="PL" officeooo:rsid="001a45f6" officeooo:paragraph-rsid="001a45f6" style:font-size-asian="10pt" style:font-size-complex="10pt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</style:style>
    <style:style style:name="T1" style:family="text">
      <style:text-properties officeooo:rsid="000e6d68"/>
    </style:style>
    <style:style style:name="T2" style:family="text">
      <style:text-properties officeooo:rsid="00024b2a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fo:font-style="italic" style:font-name-asian="Liberation Serif1" style:font-style-asian="italic" style:font-name-complex="Liberation Serif1" style:font-style-complex="italic"/>
    </style:style>
    <style:style style:name="T5" style:family="text">
      <style:text-properties style:font-name-asian="SimSun" style:font-name-complex="Mangal"/>
    </style:style>
    <style:style style:name="T6" style:family="text">
      <style:text-properties officeooo:rsid="0012effb"/>
    </style:style>
    <style:style style:name="T7" style:family="text">
      <style:text-properties officeooo:rsid="00134d45"/>
    </style:style>
    <style:style style:name="T8" style:family="text">
      <style:text-properties officeooo:rsid="0017e99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6a751" style:font-weight-asian="normal" style:font-weight-complex="normal"/>
    </style:style>
    <style:style style:name="T11" style:family="text">
      <style:text-properties fo:font-weight="normal" officeooo:rsid="000520cf" style:font-weight-asian="normal" style:font-weight-complex="normal"/>
    </style:style>
    <style:style style:name="T12" style:family="text">
      <style:text-properties fo:font-weight="normal" officeooo:rsid="00022756" style:font-weight-asian="normal" style:font-weight-complex="normal"/>
    </style:style>
    <style:style style:name="T13" style:family="text">
      <style:text-properties fo:font-weight="normal" officeooo:rsid="0011e0c2" style:font-weight-asian="normal" style:font-weight-complex="normal"/>
    </style:style>
    <style:style style:name="T14" style:family="text">
      <style:text-properties fo:font-weight="normal" officeooo:rsid="000b9048" style:font-weight-asian="normal" style:font-weight-complex="normal"/>
    </style:style>
    <style:style style:name="T15" style:family="text">
      <style:text-properties fo:font-weight="normal" officeooo:rsid="00035a2c" style:font-weight-asian="normal" style:font-weight-complex="normal"/>
    </style:style>
    <style:style style:name="T16" style:family="text">
      <style:text-properties fo:font-weight="normal" officeooo:rsid="00023dd2" style:font-weight-asian="normal" style:font-weight-complex="normal"/>
    </style:style>
    <style:style style:name="T17" style:family="text">
      <style:text-properties fo:font-weight="normal" officeooo:rsid="00134d45" style:font-weight-asian="normal" style:font-weight-complex="normal"/>
    </style:style>
    <style:style style:name="T18" style:family="text">
      <style:text-properties fo:font-weight="normal" officeooo:rsid="001910d3" style:font-weight-asian="normal" style:font-weight-complex="normal"/>
    </style:style>
    <style:style style:name="T19" style:family="text">
      <style:text-properties fo:font-weight="normal" officeooo:rsid="00024b2a" style:font-weight-asian="normal" style:font-weight-complex="normal"/>
    </style:style>
    <style:style style:name="T20" style:family="text">
      <style:text-properties fo:font-weight="normal" officeooo:rsid="001a45f6" style:font-weight-asian="normal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0b9048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3fbdf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a9ccf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0b9048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13fbdf" style:font-style-asian="normal" style:font-weight-asian="normal" style:font-style-complex="normal" style:font-weight-complex="normal"/>
    </style:style>
    <style:style style:name="T27" style:family="text">
      <style:text-properties officeooo:rsid="000edc15"/>
    </style:style>
    <style:style style:name="T28" style:family="text">
      <style:text-properties officeooo:rsid="001a45f6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officeooo:rsid="001ab28b"/>
    </style:style>
    <style:style style:name="T31" style:family="text">
      <style:text-properties fo:font-weight="bold" officeooo:rsid="00024b2a" style:font-weight-asian="bold" style:font-weight-complex="bold"/>
    </style:style>
    <style:style style:name="T32" style:family="text">
      <style:text-properties fo:font-weight="bold" officeooo:rsid="001b860b" style:font-weight-asian="bold" style:font-weight-complex="bold"/>
    </style:style>
    <style:style style:name="T33" style:family="text">
      <style:text-properties officeooo:rsid="001b860b"/>
    </style:style>
    <style:style style:name="gr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<draw:frame text:anchor-type="paragraph" draw:z-index="0" draw:name="Kształt1" draw:style-name="gr1" draw:text-style-name="P31" svg:width="9.05cm" svg:height="0.795cm" svg:x="5.644cm" svg:y="-1.251cm"><draw:text-box><text:p text:style-name="P30">PLAN RAJDU</text:p></draw:text-box></draw:frame><text:span text:style-name="T28">D</text:span>ata</text:p>
          </table:table-cell>
          <table:table-cell table:style-name="Tabela2.A1" office:value-type="string">
            <text:p text:style-name="P2">Godzina</text:p>
          </table:table-cell>
          <table:table-cell table:style-name="Tabela2.A1" office:value-type="string">
            <text:p text:style-name="P2">Temat</text:p>
          </table:table-cell>
          <table:table-cell table:style-name="Tabela2.D1" office:value-type="string">
            <text:p text:style-name="P2">Opis</text:p>
          </table:table-cell>
        </table:table-row>
        <table:table-row>
          <table:table-cell table:style-name="Tabela2.A2" office:value-type="string">
            <text:p text:style-name="P2">28.04.2020</text:p>
            <text:p text:style-name="P2">wtorek</text:p>
          </table:table-cell>
          <table:table-cell table:style-name="Tabela2.B5" office:value-type="string">
            <text:p text:style-name="P7">08:00-18:00</text:p>
          </table:table-cell>
          <table:table-cell table:style-name="Tabela2.C5" office:value-type="string">
            <text:p text:style-name="P10">“Dzień otwarty Garażu Clarkson”</text:p>
          </table:table-cell>
          <table:table-cell table:style-name="Tabela2.D5" office:value-type="string">
            <text:p text:style-name="P11">W tym dniu istnieje możliwość zwiedzenia firmy oraz “stajni” samochodów. Zapewniony jest także bezpłatny przegląd i ewentualne naprawy ser<text:span text:style-name="T1">wi</text:span>sowe Waszych motorów i samochodów przez naszych <text:span text:style-name="T33">mechaników.</text:span> </text:p>
          </table:table-cell>
        </table:table-row>
        <table:table-row>
          <table:table-cell table:style-name="Tabela2.A3" table:number-columns-spanned="4" office:value-type="string">
            <text:p text:style-name="P2">I ETAP RAJDU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">29.04.2020</text:p>
            <text:p text:style-name="P2">środa</text:p>
          </table:table-cell>
          <table:table-cell table:style-name="Tabela2.B4" office:value-type="string">
            <text:p text:style-name="P9">08:00-15:00</text:p>
            <text:p text:style-name="P9"/>
            <text:p text:style-name="P9"/>
            <text:p text:style-name="P9"/>
            <text:p text:style-name="P9"/>
            <text:p text:style-name="P9"><text:span text:style-name="T28">18:00-</text:span>…</text:p>
            <text:p text:style-name="P9"/>
            <text:p text:style-name="P9"/>
          </table:table-cell>
          <table:table-cell table:style-name="Tabela2.C4" office:value-type="string">
            <text:p text:style-name="P9">Wyjazd z Andrzejewa do Lwowa.</text:p>
            <text:p text:style-name="P9"/>
            <text:p text:style-name="P9"/>
            <text:p text:style-name="P9">Zakwaterowanie w hotelu i impreza integracyjna.</text:p>
          </table:table-cell>
          <table:table-cell table:style-name="Tabela2.D4" office:value-type="string">
            <text:p text:style-name="P10">Trasa z Andrzejewa do Lwowa to ok. 460km. Będziemy mijać <text:span text:style-name="T7">m. in. </text:span>miasta takie jak: Siedlce, Lublin, Zamość, Rawa Ruska, <text:span text:style-name="T2">Dumu, Dobrosin, Żółkiew, Kulików, Dublany. </text:span><text:span text:style-name="T31">Podczas całej podróży towarzyszyć Wam będzie Auto Assistan</text:span><text:span text:style-name="T32">ce</text:span><text:span text:style-name="T31">, czyli mobilny </text:span><text:span text:style-name="T32">warsztat</text:span><text:span text:style-name="T31"> wraz z mechanikami naszej firmy.</text:span></text:p>
            <text:p text:style-name="P13"/>
            <text:p text:style-name="P12">Impreza integracyjna z muzyką. Nocleg w hotelu Premier Hotel Dniser. </text:p>
          </table:table-cell>
        </table:table-row>
        <table:table-row table:style-name="Tabela2.5">
          <table:table-cell table:style-name="Tabela2.A2" office:value-type="string">
            <text:p text:style-name="P2">30.04.2020</text:p>
            <text:p text:style-name="P2">czwartek</text:p>
          </table:table-cell>
          <table:table-cell table:style-name="Tabela2.B5" office:value-type="string">
            <text:p text:style-name="P7">10:00-16:00</text:p>
            <text:p text:style-name="P7"/>
            <text:p text:style-name="P7"/>
            <text:p text:style-name="P7">1<text:span text:style-name="T28">8</text:span>:00-...</text:p>
          </table:table-cell>
          <table:table-cell table:style-name="Tabela2.C5" office:value-type="string">
            <text:p text:style-name="P7">Zwiedzanie Lwowa.</text:p>
            <text:p text:style-name="P7"/>
            <text:p text:style-name="P7"/>
            <text:p text:style-name="P8"><text:span text:style-name="T27">Kolacja w restauracji “Rjebjrnia”. </text:span>Czas wolny.</text:p>
          </table:table-cell>
          <table:table-cell table:style-name="Tabela2.D5" office:value-type="string">
            <text:p text:style-name="P19"><text:span text:style-name="T15">Lwów</text:span><text:span text:style-name="T16"> to jedno z najpiękniejszych miast Ukrainy, o niezwykłym klimacie i bardzo bogatej historii. Stare Miasto Lwowa zostało wpisane na listę zabytków UNESCO. </text:span></text:p>
            <text:p text:style-name="P24"/>
            <text:p text:style-name="P22"><text:span text:style-name="T19">Kolacja w restauracji “Rjebjrnia”. Lokal znajduje się w podziemiach lwowskiego Arsenału. Wystój wnętrza spawia, iż można poczuć się jak w średniowiecznej karczmie. Uczta odbyw się bez użycia talerzy I sztućców. </text:span><text:span text:style-name="T9">Możliwość zwiedzenia Lwowa w swoim tempie oraz zakupienia pamiątek.</text:span></text:p>
          </table:table-cell>
        </table:table-row>
        <table:table-row table:style-name="Tabela2.6">
          <table:table-cell table:style-name="Tabela2.A3" table:number-columns-spanned="4" office:value-type="string">
            <text:p text:style-name="P1">II ETAP RAJDU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2" office:value-type="string">
            <text:p text:style-name="P2">01.05.2020</text:p>
            <text:p text:style-name="P2">piątek</text:p>
          </table:table-cell>
          <table:table-cell table:style-name="Tabela2.B7" office:value-type="string">
            <text:p text:style-name="P7">08:00-18:00</text:p>
            <text:p text:style-name="P7"/>
            <text:p text:style-name="P7"/>
            <text:p text:style-name="P7">18:00-20:00</text:p>
          </table:table-cell>
          <table:table-cell table:style-name="Tabela2.C7" office:value-type="string">
            <text:p text:style-name="P7">Przejazd z Lwowa do Kijowa.</text:p>
            <text:p text:style-name="P7"/>
            <text:p text:style-name="P7">Zakwaterowanie w hotelu <text:span text:style-name="T28">i wspólna kolacja.</text:span></text:p>
          </table:table-cell>
          <table:table-cell table:style-name="Tabela2.D7" office:value-type="string">
            <text:p text:style-name="P20"><text:span text:style-name="T16">T</text:span><text:span text:style-name="T9">rasa z Lwowa do Kijowa to ok. 540km. </text:span><text:span text:style-name="T11">Będziemy mijać </text:span><text:span text:style-name="T17">m. in. </text:span><text:span text:style-name="T11">takie miasta jak: Olesko, Dubno, Równe, Nowogród Wołyński, Żytomierz, Kalinówka.</text:span></text:p>
            <text:p text:style-name="P23"/>
            <text:p text:style-name="P21"><text:span text:style-name="T20">Kolacja i n</text:span><text:span text:style-name="T9">ocleg w hotel</text:span><text:span text:style-name="T18">u Verkhovyna. </text:span></text:p>
          </table:table-cell>
        </table:table-row>
        <table:table-row table:style-name="Tabela2.8">
          <table:table-cell table:style-name="Tabela2.A2" office:value-type="string">
            <text:p text:style-name="P2">02.05.2020</text:p>
            <text:p text:style-name="P2">sobota</text:p>
          </table:table-cell>
          <table:table-cell table:style-name="Tabela2.B8" office:value-type="string">
            <text:p text:style-name="P7">08:00-18: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5"><text:span text:style-name="T30">11</text:span>:00-1<text:span text:style-name="T30">6</text:span>:00</text:p>
            <text:p text:style-name="P15"/>
            <text:p text:style-name="P15"/>
            <text:p text:style-name="P15"><text:span text:style-name="T30">07:00</text:span>-1<text:span text:style-name="T30">9</text:span>:00</text:p>
            <text:p text:style-name="P15"/>
            <text:p text:style-name="P15"/>
            <text:p text:style-name="P15">19:00-...</text:p>
          </table:table-cell>
          <table:table-cell table:style-name="Tabela2.C8" office:value-type="string">
            <text:p text:style-name="P7">Udział w zlocie “Old Car Land”</text:p>
            <text:p text:style-name="P7"/>
            <text:p text:style-name="P7"/>
            <text:p text:style-name="P7"/>
            <text:p text:style-name="P17"><text:span text:style-name="T28">Alternatywne w</text:span>ycieczki:</text:p>
            <text:p text:style-name="P18"><text:span text:style-name="T3">◊</text:span><text:span text:style-name="T5"> </text:span>Zwiedzanie Kijowa Majdanu</text:p>
            <text:p text:style-name="P18"/>
            <text:p text:style-name="P5"><text:span text:style-name="T4">◊ </text:span><text:span text:style-name="T29">Zwiedzanie Czarnobyla</text:span></text:p>
            <text:p text:style-name="P7"/>
            <text:p text:style-name="P15">Impreza na terenie zlotu.</text:p>
          </table:table-cell>
          <table:table-cell table:style-name="Tabela2.D8" office:value-type="string">
            <text:p text:style-name="P14"><text:span text:style-name="T10">Jest to </text:span><text:span text:style-name="T11">największy zlot na Ukrainie. </text:span><text:span text:style-name="T12">Miejscem imprezy jest Państ</text:span><text:span text:style-name="T13">w</text:span><text:span text:style-name="T12">owe Muzeum Lotnictwa, można tam obejrzeć kilkadziesiąt zabytkowych samolotów i helikopterów. Uroku wszystkiemu dodaje fakt </text:span><text:span text:style-name="T13">bezpośredniej</text:span><text:span text:style-name="T12"> lokalizacji przy działającym lotnisku, dzięki czemu można zaobserwować startujące samoloty.</text:span> <text:s text:c="2"/></text:p>
            <text:p text:style-name="P16">Zagwarantowany transfer ze zlotu do hotelu.</text:p>
            <text:p text:style-name="P14"/>
            <text:h text:style-name="P27" text:outline-level="1"><text:span text:style-name="T14">Jest to m</text:span><text:span text:style-name="T12">iejsce zadumy, zbrukane krwią niewinnych ludzi. </text:span><text:span text:style-name="T14">Pr</text:span><text:span text:style-name="T21">zyciąga uwagę turystów nie tyle przez </text:span><text:span text:style-name="T22">architekturę,</text:span><text:span text:style-name="T21"> co przez wydarzenia historyczne, które miały </text:span><text:span text:style-name="T22">tam miejsce. </text:span></text:h>
            <text:p text:style-name="P25"><text:span text:style-name="T25">Miasto znane jest głównie ze </text:span><text:span text:style-name="T26">w</text:span><text:span text:style-name="T25">zględu na katastrofę jądrową, która wydarzyła się w <text:s/>elektrowni jądrowej.</text:span><text:span text:style-name="T22"> </text:span><text:span text:style-name="T23">Wybuch reaktora numer 4 elektrowni atomowej w Czarnobylu doprowadził do skażenia części terytorium Ukrainy i Białorusi.</text:span></text:p>
            <text:p text:style-name="P26"><text:span text:style-name="T23">I</text:span><text:span text:style-name="T21">mpreza na terenie lotniska gdzie odbywa się zlot „Old Car Land”. </text:span><text:span text:style-name="T24">Zagwarantowany transfer ze zlotu do hotelu</text:span></text:p>
          </table:table-cell>
        </table:table-row>
        <table:table-row table:style-name="Tabela2.9">
          <table:table-cell table:style-name="Tabela2.A3" table:number-columns-spanned="4" office:value-type="string">
            <text:p text:style-name="P1">III ETAP RAJDU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2" office:value-type="string">
            <text:p text:style-name="P2">03.05.2020</text:p>
            <text:p text:style-name="P2">niedziela</text:p>
          </table:table-cell>
          <table:table-cell table:style-name="Tabela2.B10" office:value-type="string">
            <text:p text:style-name="P4">08:00-10:00</text:p>
            <text:p text:style-name="P4"/>
            <text:p text:style-name="P6">10:00-20:00</text:p>
          </table:table-cell>
          <table:table-cell table:style-name="Tabela2.C10" office:value-type="string">
            <text:p text:style-name="P4">Udział w <text:span text:style-name="T8">z</text:span>locie.</text:p>
            <text:p text:style-name="P4"/>
            <text:p text:style-name="P6">Powrót z Kijowa do Andrzejewa.</text:p>
          </table:table-cell>
          <table:table-cell table:style-name="Tabela2.D10" office:value-type="string">
            <text:p text:style-name="P4">Drugi dzień festiwalu “Old <text:span text:style-name="T6">Car Land”. Zagwarantowany transfer z hotelu na zlot.</text:span></text:p>
            <text:p text:style-name="P4"/>
            <text:p text:style-name="P6">Trasa z Kijowa do Andrzejewa to ok. 770km. Po drodze będziemy mijać m. in. takie miasta jak: Myla, Vorzel, Novoselytsa, Pirożki, Maidanivka, <text:s/>Kozhukhivka, Putylovychi, Buczmany, Staryki, Kamienucha, Kowel, <text:s/>Wiszniów, Berdyszcze, Marysin, Mszanka, Okuninka, Mosty, Bielany, Biała Podlaska, Konstantynów, Siemiatycze, Żale, Ciechanowiec, Czyżew.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2-06T07:31:26.416000000</dc:date>
    <meta:editing-duration>PT1H19M27S</meta:editing-duration>
    <meta:editing-cycles>10</meta:editing-cycles>
    <meta:print-date>2020-02-05T15:39:55.355000000</meta:print-date>
    <meta:document-statistic meta:table-count="1" meta:image-count="0" meta:object-count="0" meta:page-count="1" meta:paragraph-count="60" meta:word-count="432" meta:character-count="3131" meta:non-whitespace-character-count="2747"/>
  </office:meta>
</office:document-meta>
</file>